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Заголовок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P7" style:parent-style-name="Обычный" style:family="paragraph">
      <style:paragraph-properties fo:text-align="justify" fo:text-indent="0.4916in"/>
      <style:text-properties style:font-name="Liberation Serif" style:font-name-complex="Liberation Serif" style:font-weight-complex="bold" style:font-size-complex="14pt"/>
    </style:style>
    <style:style style:name="P8" style:parent-style-name="Обычный" style:family="paragraph">
      <style:paragraph-properties fo:text-align="justify" fo:text-indent="0.4916in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style:font-weight-complex="bold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2" style:parent-style-name="Обычный" style:family="paragraph">
      <style:text-properties style:font-name="Liberation Serif" style:font-name-complex="Liberation Serif" fo:font-weight="bold" style:font-weight-asian="bold" style:font-weight-complex="bold" style:font-size-complex="14pt"/>
    </style:style>
    <style:style style:name="P13" style:parent-style-name="Обычный" style:family="paragraph">
      <style:text-properties style:font-name="Liberation Serif" style:font-name-complex="Liberation Serif" fo:font-weight="bold" style:font-weight-asian="bold" style:font-weight-complex="bold" style:font-size-complex="14pt"/>
    </style:style>
    <style:style style:name="TableColumn15" style:family="table-column">
      <style:table-column-properties style:column-width="3.3472in"/>
    </style:style>
    <style:style style:name="TableColumn16" style:family="table-column">
      <style:table-column-properties style:column-width="3.8388in"/>
    </style:style>
    <style:style style:name="Table14" style:family="table">
      <style:table-properties style:width="7.1861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text-properties style:font-name="Liberation Serif" style:font-name-complex="Liberation Serif" style:font-weight-complex="bold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text-properties style:font-name="Liberation Serif" style:font-name-complex="Liberation Serif" style:font-weight-complex="bold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text-properties style:font-name="Liberation Serif" style:font-name-complex="Liberation Serif" style:font-weight-complex="bold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text-properties style:font-name="Liberation Serif" style:font-name-complex="Liberation Serif" style:font-weight-complex="bold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text-properties style:font-name="Liberation Serif" style:font-name-complex="Liberation Serif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style:font-name-complex="Liberation Serif" style:font-weight-complex="bold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Основнойшрифтабзаца" style:family="text">
      <style:text-properties style:font-name="Liberation Serif" style:font-name-complex="Liberation Serif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style:font-name-complex="Liberation Serif" style:font-weight-complex="bold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style:font-name-complex="Liberation Serif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fo:font-weight="bold" style:font-weight-asian="bold" style:font-weight-complex="bold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style:font-name-complex="Liberation Serif" style:font-weight-complex="bold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style:font-name-complex="Liberation Serif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style:font-name-complex="Liberation Serif" style:font-weight-complex="bold" style:font-size-complex="14pt"/>
    </style:style>
    <style:style style:name="P69" style:parent-style-name="Обычный" style:family="paragraph">
      <style:text-properties style:font-name="Liberation Serif" style:font-name-complex="Liberation Seri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size-complex="14pt"/>
    </style:style>
    <style:style style:name="TableColumn72" style:family="table-column">
      <style:table-column-properties style:column-width="2.1861in"/>
    </style:style>
    <style:style style:name="TableColumn73" style:family="table-column">
      <style:table-column-properties style:column-width="5in"/>
    </style:style>
    <style:style style:name="Table71" style:family="table">
      <style:table-properties style:width="7.1861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style:font-name-complex="Liberation Serif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text-properties style:font-name="Liberation Serif" style:font-name-complex="Liberation Serif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style:font-name-complex="Liberation Serif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 style:font-name-complex="Liberation Serif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style:font-size-complex="14pt"/>
    </style:style>
    <style:style style:name="P100" style:parent-style-name="Обычный" style:family="paragraph">
      <style:text-properties style:font-name="Liberation Serif" style:font-name-complex="Liberation Serif" fo:font-weight="bold" style:font-weight-asian="bold" style:font-size-complex="14pt"/>
    </style:style>
    <style:style style:name="P101" style:parent-style-name="Обычный" style:family="paragraph">
      <style:text-properties style:font-name="Liberation Serif" style:font-name-complex="Liberation Serif" fo:font-weight="bold" style:font-weight-asian="bold" style:font-size-complex="14pt"/>
    </style:style>
    <style:style style:name="TableColumn103" style:family="table-column">
      <style:table-column-properties style:column-width="5.2375in"/>
    </style:style>
    <style:style style:name="TableColumn104" style:family="table-column">
      <style:table-column-properties style:column-width="1.9486in"/>
    </style:style>
    <style:style style:name="Table102" style:family="table">
      <style:table-properties style:width="7.1861in" fo:margin-left="0.07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style:font-name-complex="Liberation Serif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style:font-name-complex="Liberation Serif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style:font-name-complex="Liberation Serif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complex="Liberation Serif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style:font-name-complex="Liberation Serif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text-properties style:font-name="Liberation Serif" style:font-name-complex="Liberation Serif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style:font-name-complex="Liberation Serif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style:font-name-complex="Liberation Serif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text-properties style:font-name="Liberation Serif" style:font-name-complex="Liberation Serif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text-properties style:font-name="Liberation Serif" style:font-name-complex="Liberation Serif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style:font-name-complex="Liberation Serif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style:font-name-complex="Liberation Serif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 style:font-name-complex="Liberation Serif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style:font-name-complex="Liberation Serif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style:font-name-complex="Liberation Serif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style:font-name="Liberation Serif" style:font-name-complex="Liberation Serif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style:font-name-complex="Liberation Serif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style:font-name-complex="Liberation Serif" style:font-size-complex="14pt"/>
    </style:style>
    <style:style style:name="P189" style:parent-style-name="Обычный" style:family="paragraph">
      <style:text-properties style:font-name="Liberation Serif" style:font-name-complex="Liberation Serif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 style:font-name-complex="Liberation Serif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text-properties style:font-name="Liberation Serif" style:font-name-complex="Liberation Serif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style:font-name="Liberation Serif" style:font-name-complex="Liberation Serif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style:font-name="Liberation Serif" style:font-name-complex="Liberation Serif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style:font-name-complex="Liberation Serif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name-complex="Liberation Serif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text-properties style:font-name="Liberation Serif" style:font-name-complex="Liberation Serif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text-properties style:font-name="Liberation Serif" style:font-name-complex="Liberation Serif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text-properties style:font-name="Liberation Serif" style:font-name-complex="Liberation Serif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text-properties style:font-name="Liberation Serif" style:font-name-complex="Liberation Serif" style:font-size-complex="14pt"/>
    </style:style>
    <style:style style:name="P217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218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219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TableColumn221" style:family="table-column">
      <style:table-column-properties style:column-width="5.2375in"/>
    </style:style>
    <style:style style:name="TableColumn222" style:family="table-column">
      <style:table-column-properties style:column-width="1.9687in"/>
    </style:style>
    <style:style style:name="Table220" style:family="table">
      <style:table-properties style:width="7.2062in" fo:margin-left="0.07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229" style:parent-style-name="Обычный" style:family="paragraph">
      <style:paragraph-properties fo:text-align="center"/>
    </style:style>
    <style:style style:name="T230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text-properties style:font-name="Liberation Serif" style:font-name-complex="Liberation Serif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text-properties style:font-name="Liberation Serif" style:font-name-complex="Liberation Serif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>
        <style:tab-stops>
          <style:tab-stop style:type="left" style:position="4.4062in"/>
        </style:tab-stops>
      </style:paragraph-properties>
      <style:text-properties style:font-name="Liberation Serif" style:font-name-complex="Liberation Serif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>
        <style:tab-stops>
          <style:tab-stop style:type="left" style:position="4.4062in"/>
        </style:tab-stops>
      </style:paragraph-properties>
      <style:text-properties style:font-name="Liberation Serif" style:font-name-complex="Liberation Serif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text-properties style:font-name="Liberation Serif" style:font-name-complex="Liberation Serif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text-properties style:font-name="Liberation Serif" style:font-name-complex="Liberation Serif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text-properties style:font-name="Liberation Serif" style:font-name-complex="Liberation Serif" style:font-size-complex="14pt"/>
    </style:style>
    <style:style style:name="P254" style:parent-style-name="Обычный" style:family="paragraph">
      <style:text-properties style:font-name="Liberation Serif" style:font-name-complex="Liberation Serif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257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258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259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260" style:parent-style-name="Обычный" style:family="paragraph">
      <style:text-properties style:font-name="Liberation Serif" style:font-name-complex="Liberation Serif" style:font-size-complex="14pt"/>
    </style:style>
    <style:style style:name="P261" style:parent-style-name="Обычный" style:family="paragraph">
      <style:paragraph-properties fo:text-align="justify" fo:margin-left="0.4916in" fo:text-indent="0.4916in">
        <style:tab-stops/>
      </style:paragraph-properties>
      <style:text-properties style:font-name="Liberation Serif" style:font-name-complex="Liberation Serif" style:font-size-complex="14pt"/>
    </style:style>
    <style:style style:name="P262" style:parent-style-name="Обычный" style:family="paragraph">
      <style:paragraph-properties fo:text-align="justify" fo:margin-left="0.4916in" fo:text-indent="0.4916in">
        <style:tab-stops/>
      </style:paragraph-properties>
      <style:text-properties style:font-name="Liberation Serif" style:font-name-complex="Liberation Serif" style:font-size-complex="14pt"/>
    </style:style>
    <style:style style:name="P263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7" style:parent-style-name="Обычный" style:family="paragraph">
      <style:paragraph-properties fo:text-align="justify">
        <style:tab-stops>
          <style:tab-stop style:type="left" style:position="1.54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8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269" style:parent-style-name="Обычный" style:family="paragraph">
      <style:paragraph-properties fo:text-align="justify" fo:text-indent="0.4916in">
        <style:tab-stops>
          <style:tab-stop style:type="left" style:position="1.5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0" style:parent-style-name="Обычный" style:family="paragraph">
      <style:paragraph-properties fo:text-align="justify" fo:text-indent="0.4916in">
        <style:tab-stops>
          <style:tab-stop style:type="left" style:position="1.5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1" style:parent-style-name="Обычный" style:family="paragraph">
      <style:paragraph-properties fo:text-align="justify" fo:text-indent="0.4916in">
        <style:tab-stops>
          <style:tab-stop style:type="left" style:position="1.5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2" style:parent-style-name="Обычный" style:family="paragraph">
      <style:paragraph-properties fo:text-align="justify" fo:text-indent="0.4916in">
        <style:tab-stops>
          <style:tab-stop style:type="left" style:position="1.5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3" style:parent-style-name="Обычный" style:family="paragraph">
      <style:paragraph-properties fo:text-align="justify" fo:text-indent="0.4916in">
        <style:tab-stops>
          <style:tab-stop style:type="left" style:position="1.5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4" style:parent-style-name="Обычный" style:family="paragraph">
      <style:paragraph-properties fo:text-align="justify" fo:text-indent="0.4916in">
        <style:tab-stops>
          <style:tab-stop style:type="left" style:position="1.5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5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style:font-size-complex="14pt"/>
    </style:style>
    <style:style style:name="P276" style:parent-style-name="Обычный" style:family="paragraph">
      <style:paragraph-properties fo:text-align="justify"/>
    </style:style>
    <style:style style:name="T277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P280" style:parent-style-name="Обычный" style:family="paragraph">
      <style:paragraph-properties fo:text-align="justify" fo:text-indent="0.4916in"/>
      <style:text-properties style:font-name="Liberation Serif" style:font-name-complex="Liberation Serif" fo:font-style="italic" style:font-style-asian="italic" style:font-size-complex="14pt"/>
    </style:style>
    <style:style style:name="P281" style:parent-style-name="Обычный" style:family="paragraph">
      <style:paragraph-properties fo:text-align="justify" fo:text-indent="0.4916in"/>
    </style:style>
    <style:style style:name="T282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</office:automatic-styles>
  <office:body>
    <office:text text:use-soft-page-breaks="true">
      <text:p text:style-name="P1">АКТ</text:p>
      <text:p text:style-name="P4">о мониторинге готовности организаций отдыха детей и их оздоровления муниципальной межведомственной комиссией<text:s/></text:p>
      <text:p text:style-name="P5">(лагерь с дневным пребыванием детей)</text:p>
      <text:p text:style-name="P6"/>
      <text:p text:style-name="P7">В соответствии с планом-графиком<text:s/>проведения мониторинга готовности организаций отдыха детей и их оздоровления, согласованным с руководителем организации отдыха детей и их оздоровления, мониторинг проводится:<text:s/></text:p>
      <text:p text:style-name="P8"><text:span text:style-name="T9">«____» <text:s/></text:span><text:span text:style-name="T10"><text:s text:c="22"/></text:span><text:span text:style-name="T11"><text:s/>2026 года в ____.____ ч.</text:span></text:p>
      <text:p text:style-name="P12"/>
      <text:p text:style-name="P13">Общая характеристика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Обычный"><text:span text:style-name="T19">Н</text:span><text:span text:style-name="T20">аименование<text:s/></text:span><text:span text:style-name="T21">лагеря с дневным пребыванием детей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Наименование учреждения, на базе которого работает лагерь с дневным пребыванием детей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Обычный"><text:span text:style-name="T31">Фактический адрес учреждения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ФИО руководителя учреждения</text:p>
            <text:p text:style-name="Обычный"><text:span text:style-name="T37">(телефон,<text:s/></text:span><text:span text:style-name="T38">e</text:span><text:span text:style-name="T39">-</text:span><text:span text:style-name="T40">mail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Обычный"><text:span text:style-name="T46">ФИО начальника лагеря с дневным<text:s/></text:span><text:span text:style-name="T47">пребыванием (телефон,<text:s/></text:span><text:span text:style-name="T48">e</text:span><text:span text:style-name="T49">-</text:span><text:span text:style-name="T50">mail</text:span><text:span text:style-name="T51">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Количество детей за одну смену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Обычный"><text:span text:style-name="T61">Сроки проведения смен в 2026 году<text:s/>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Лечебное учреждение, с которым заключен договор на медицинское обслуживание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Состав муниципальной комиссии: <text:s/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Председатель комиссии</text:p>
          </table:table-cell>
          <table:covered-table-cell/>
        </table:table-row>
        <table:table-row table:style-name="TableRow77">
          <table:table-cell table:style-name="TableCell78">
            <text:p text:style-name="P79">(должность)</text:p>
          </table:table-cell>
          <table:table-cell table:style-name="TableCell80">
            <text:p text:style-name="P81">ФИО</text:p>
          </table:table-cell>
        </table:table-row>
        <table:table-row table:style-name="TableRow82">
          <table:table-cell table:style-name="TableCell83" table:number-columns-spanned="2">
            <text:p text:style-name="P84">Члены комиссии</text:p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Нормативно-правовая документация образовательной организации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Наименование документа</text:p>
          </table:table-cell>
          <table:table-cell table:style-name="TableCell108">
            <text:p text:style-name="P109">Отметка о наличии (имеется / не имеется)</text:p>
            <text:p text:style-name="P110">Особые отметки</text:p>
          </table:table-cell>
        </table:table-row>
        <table:table-row table:style-name="TableRow111">
          <table:table-cell table:style-name="TableCell112">
            <text:p text:style-name="P113">Учредительные документы юридического лица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Санитарно-эпидемиологическое заключение о<text:s/>соответствии деятельности санитарно-эпидемиологическим требованиям (заключение, полученное в текущем году)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Паспорт доступности объектов социальной инфраструктуры (для детей-инвалидов и детей с ограниченными возможностями здоровья)</text:p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Акт проверки<text:s/>государственного пожарного надзора территориального органа ГУ МЧС России по Свердловской области (при наличии)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Акты о проведении работ по профилактической обработке территории (дератизация, дезинсекция) и помещений с оценкой эффективности проведенных<text:s/>работ<text:s/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Договоры с ресурсоснабжающими организациями, поставщиками товаров и услуг (договор на вывоз мусора, организацию питания и др.)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Положение об организации лагеря с дневным пребыванием детей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Приказ об открытии лагеря с дневным пребыванием детей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Приказ о назначении начальника лагеря с дневным пребыванием детей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Программа воспитательной работы лагеря и календарный план (с включением регионального компонента, ключевых событий и проектов тематического года и размещением на официальном сайте учреждения)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Программа организации отдыха детей и их оздоровления (программы смен)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Заключение муниципального экспертного совета об общественно-профессиональной оценке программы организации отдыха детей и их оздоровления на текущий сезон (программы смен)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Наличие на официальном сайте образовательной организации вкладки с информацией о лагере с дневным пребыванием детей, его соответствие приказу Министерства просвещения Российской Федерации от 14.03.2025 № 201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Документ, подтверждающий повышение квалификации руководителя лагеря в сфере организации отдыха и оздоровления детей (за последние 3 года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Инструкции должностные на все категории работников / сотрудников лагеря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Документы по кадровому обеспечению лагеря<text:s/></text:p>
            <text:p text:style-name="P189">(подтверждающие квалификацию специалистов, справки об отсутствии судимости, личные медицинские книжки)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Договор с родителем на оказание услуг по организации отдыха и оздоровления детей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Правила пребывания для отдыхающих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Режим работы лагеря с дневным пребыванием детей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4-дневное (10-дневное)<text:s/>меню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Наличие актуального паспорта безопасности, не более 5 лет (дата согласования)</text:p>
          </table:table-cell>
          <table:table-cell table:style-name="TableCell215">
            <text:p text:style-name="P216"/>
          </table:table-cell>
        </table:table-row>
      </table:table>
      <text:p text:style-name="P217"/>
      <text:soft-page-break/>
      <text:p text:style-name="P218">По результатам осмотра территории образовательной организации, досуговых, технических и подсобных сооружений, ознакомившись с представленной документацией, комиссия заключила:<text:s/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Предмет приемки лагеря с дневным пребыванием детей<text:s/></text:span></text:p>
          </table:table-cell>
          <table:table-cell table:style-name="TableCell227">
            <text:p text:style-name="P228">Степень готовности</text:p>
            <text:p text:style-name="P229"><text:span text:style-name="T230">(готов/не готов)</text:span></text:p>
          </table:table-cell>
        </table:table-row>
        <table:table-row table:style-name="TableRow231">
          <table:table-cell table:style-name="TableCell232">
            <text:p text:style-name="P233">Общая готовность организации к функционированию и приему детей (состояние инфраструктуры организации)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Инженерно-техническая укрепленность и<text:s/>антитеррористическая защищенность организации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Укомплектованность кадрами (в том числе соответствие квалификационного уровня)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Наличие условий для медицинского сопровождения пребывания детей в организации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Программное обеспечение организации отдыха и оздоровления детей</text:p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<text:tab/></text:p>
      <text:p text:style-name="P258">Настоящим актом подтверждается готовность лагеря с дневным пребыванием детей «_____________________________», созданного на базе _______________________ к открытию и приему детей.</text:p>
      <text:p text:style-name="P259"/>
      <text:p text:style-name="P260">Председатель комиссии <text:s text:c="7"/>_______________<text:s/><text:s text:c="9"/>ФИО ______________________<text:s/></text:p>
      <text:p text:style-name="P261"/>
      <text:p text:style-name="P262">М.П.</text:p>
      <text:p text:style-name="P263"/>
      <text:p text:style-name="Обычный"><text:span text:style-name="T264">Члены комиссии <text:s text:c="8"/></text:span><text:span text:style-name="T265"><text:s text:c="189"/></text:span><text:span text:style-name="T266"><text:s text:c="120"/></text:span></text:p>
      <text:p text:style-name="P267"><text:tab/>__________________________</text:p>
      <text:p text:style-name="P268"><text:tab/><text:tab/><text:s/></text:p>
      <text:p text:style-name="P269"><text:tab/>___________________________</text:p>
      <text:p text:style-name="P270"><text:s text:c="24"/></text:p>
      <text:p text:style-name="P271"><text:s text:c="24"/>___________________________</text:p>
      <text:p text:style-name="P272"/>
      <text:p text:style-name="P273"><text:s text:c="24"/>____________________________</text:p>
      <text:p text:style-name="P274"><text:s text:c="3"/></text:p>
      <text:p text:style-name="P275">С актом ознакомлен:</text:p>
      <text:p text:style-name="P276"><text:span text:style-name="T277">руководитель учреждения<text:s/></text:span><text:span text:style-name="T278"><text:s text:c="4"/>___________________</text:span><text:span text:style-name="T279"><text:s text:c="3"/>________________________</text:span></text:p>
      <text:p text:style-name="P280"/>
      <text:p text:style-name="P281"><text:span text:style-name="T282">начальник лагеря <text:s/></text:span><text:span text:style-name="T283"><text:s text:c="8"/>__________________</text:span><text:span text:style-name="T284"><text:s text:c="6"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 fo:line-height="104%"/>
      <style:text-properties style:font-name="Calibri Light" style:font-name-asian="Arial" fo:color="#2F5496" fo:font-size="20pt" style:font-size-asian="20pt" style:font-size-complex="20pt" style:language-asian="en" style:country-asian="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 fo:line-height="104%"/>
      <style:text-properties style:font-name="Calibri Light" style:font-name-asian="Arial" fo:color="#2F5496" fo:font-size="16pt" style:font-size-asian="16pt" style:font-size-complex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 fo:line-height="104%"/>
      <style:text-properties style:font-name="Calibri" style:font-name-asian="Arial" fo:color="#2F5496" style:font-size-complex="14pt" style:language-asian="en" style:country-asian="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 fo:line-height="104%"/>
      <style:text-properties style:font-name="Calibri" style:font-name-asian="Arial" fo:font-style="italic" style:font-style-asian="italic" style:font-style-complex="italic" fo:color="#2F5496" fo:font-size="11pt" style:font-size-asian="11pt" style:font-size-complex="11pt" style:language-asian="en" style:country-asian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 fo:line-height="104%"/>
      <style:text-properties style:font-name="Calibri" style:font-name-asian="Arial" fo:color="#2F5496" fo:font-size="11pt" style:font-size-asian="11pt" style:font-size-complex="11pt" style:language-asian="en" style:country-asian="US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line-height="104%"/>
      <style:text-properties style:font-name="Calibri" style:font-name-asian="Arial" fo:font-style="italic" style:font-style-asian="italic" style:font-style-complex="italic" fo:color="#595959" fo:font-size="11pt" style:font-size-asian="11pt" style:font-size-complex="11pt" style:language-asian="en" style:country-asian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line-height="104%"/>
      <style:text-properties style:font-name="Calibri" style:font-name-asian="Arial" fo:color="#595959" fo:font-size="11pt" style:font-size-asian="11pt" style:font-size-complex="11pt" style:language-asian="en" style:country-asian="US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line-height="104%"/>
      <style:text-properties style:font-name="Calibri" style:font-name-asian="Arial" fo:font-style="italic" style:font-style-asian="italic" style:font-style-complex="italic" fo:color="#272727" fo:font-size="11pt" style:font-size-asian="11pt" style:font-size-complex="11pt" style:language-asian="en" style:country-asian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line-height="104%"/>
      <style:text-properties style:font-name="Calibri" style:font-name-asian="Arial" fo:color="#272727" fo:font-size="11pt" style:font-size-asian="11pt" style:font-size-complex="11pt" style:language-asian="en" style:country-asian="US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TitleChar" style:display-name="Title Char" style:family="text" style:parent-style-name="Основнойшрифтабзаца">
      <style:text-properties fo:font-size="24pt" style:font-size-asian="24pt" style:font-size-complex="24pt"/>
    </style:style>
    <style:style style:name="SubtitleChar" style:display-name="Subtitle Char" style:family="text" style:parent-style-name="Основнойшрифтабзаца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НазваниеобъектаЗнак" style:display-name="Название объекта Знак" style:family="text" style:parent-style-name="Основнойшрифтабзаца">
      <style:text-properties fo:font-weight="bold" style:font-weight-asian="bold" style:font-weight-complex="bold" fo:color="#4472C4" fo:font-size="9pt" style:font-size-asian="9pt" style:font-size-complex="9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Arial" style:font-name-complex="Times New Roman" fo:color="#2F5496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Arial" style:font-name-complex="Times New Roman" fo:color="#2F5496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Arial" style:font-name-complex="Times New Roman" fo:color="#2F5496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Arial" style:font-name-complex="Times New Roman" fo:font-style="italic" style:font-style-asian="italic" style:font-style-complex="italic" fo:color="#2F5496"/>
    </style:style>
    <style:style style:name="Заголовок5Знак" style:display-name="Заголовок 5 Знак" style:family="text" style:parent-style-name="Основнойшрифтабзаца">
      <style:text-properties style:font-name-asian="Arial" style:font-name-complex="Times New Roman" fo:color="#2F5496"/>
    </style:style>
    <style:style style:name="Заголовок6Знак" style:display-name="Заголовок 6 Знак" style:family="text" style:parent-style-name="Основнойшрифтабзаца">
      <style:text-properties style:font-name-asian="Arial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Arial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Arial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Arial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fo:margin-bottom="0.0555in"/>
      <style:text-properties style:font-name="Calibri Light" style:font-name-asian="Arial" fo:letter-spacing="-0.0069in" fo:font-size="28pt" style:font-size-asian="28pt" style:font-size-complex="28pt" style:language-asian="en" style:country-asian="US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Arial" style:font-name-complex="Times New Roman" fo:letter-spacing="-0.0069in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 fo:line-height="104%"/>
      <style:text-properties style:font-name="Calibri" style:font-name-asian="Arial" fo:color="#595959" fo:letter-spacing="0.0104in" style:font-size-complex="14pt" style:language-asian="en" style:country-asian="US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Arial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 fo:margin-bottom="0.1111in" fo:line-height="104%"/>
      <style:text-properties style:font-name="Calibri" style:font-name-asian="Calibri" fo:font-style="italic" style:font-style-asian="italic" style:font-style-complex="italic" fo:color="#404040" fo:font-size="11pt" style:font-size-asian="11pt" style:font-size-complex="11pt" style:language-asian="en" style:country-asian="US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2F5496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fo:font-size="11pt" style:font-size-asian="11pt" style:font-size-complex="11pt" style:language-asian="en" style:country-asian="US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2F5496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2F5496" fo:letter-spacing="0.0034i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7</meta:initial-creator>
    <dc:creator>Ануфриева Ольга Александровна</dc:creator>
    <meta:creation-date>2026-04-21T09:29:00Z</meta:creation-date>
    <dc:date>2026-04-21T09:29:00Z</dc:date>
    <meta:print-date>2026-03-26T07:1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1" meta:character-count="4961" meta:row-count="35" meta:non-whitespace-character-count="4229"/>
  </office:meta>
</office:document-meta>
</file>