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P8" style:parent-style-name="Обычный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5" style:parent-style-name="Обычный" style:family="paragraph">
      <style:text-properties style:font-name="Liberation Serif" style:font-name-complex="Liberation Serif" style:font-weight-complex="bold" fo:font-style="italic" style:font-style-asian="italic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Column18" style:family="table-column">
      <style:table-column-properties style:column-width="3.3388in" style:use-optimal-column-width="false"/>
    </style:style>
    <style:style style:name="TableColumn19" style:family="table-column">
      <style:table-column-properties style:column-width="3.4736in" style:use-optimal-column-width="false"/>
    </style:style>
    <style:style style:name="Table17" style:family="table">
      <style:table-properties style:width="6.8125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P62" style:parent-style-name="Обычный" style:family="paragraph"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olumn65" style:family="table-column">
      <style:table-column-properties style:column-width="2.1861in"/>
    </style:style>
    <style:style style:name="TableColumn66" style:family="table-column">
      <style:table-column-properties style:column-width="4.6263in"/>
    </style:style>
    <style:style style:name="Table64" style:family="table">
      <style:table-properties style:width="6.8125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style:font-size-complex="14pt"/>
    </style:style>
    <style:style style:name="P98" style:parent-style-name="Обычный" style:family="paragraph">
      <style:text-properties style:font-name="Liberation Serif" style:font-name-complex="Liberation Serif" fo:font-weight="bold" style:font-weight-asian="bold" style:font-size-complex="14pt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olumn101" style:family="table-column">
      <style:table-column-properties style:column-width="5.602in" style:use-optimal-column-width="false"/>
    </style:style>
    <style:style style:name="TableColumn102" style:family="table-column">
      <style:table-column-properties style:column-width="1.2104in" style:use-optimal-column-width="false"/>
    </style:style>
    <style:style style:name="Table100" style:family="table">
      <style:table-properties style:width="6.8125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style:font-size-complex="14pt"/>
    </style:style>
    <style:style style:name="P202" style:parent-style-name="Обычный" style:family="paragraph">
      <style:text-properties style:font-name="Liberation Serif" style:font-name-complex="Liberation Serif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complex="Liberation Serif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Liberation Serif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style:font-size-complex="14pt"/>
    </style:style>
    <style:style style:name="P245" style:parent-style-name="Обычный" style:family="paragraph">
      <style:paragraph-properties fo:text-align="justify" fo:margin-top="0.1666in" fo:text-indent="0.4916in"/>
      <style:text-properties style:font-name="Liberation Serif" style:font-name-complex="Liberation Serif" style:font-size-complex="14pt"/>
    </style:style>
    <style:style style:name="P246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ableColumn248" style:family="table-column">
      <style:table-column-properties style:column-width="4.8437in"/>
    </style:style>
    <style:style style:name="TableColumn249" style:family="table-column">
      <style:table-column-properties style:column-width="1.9687in"/>
    </style:style>
    <style:style style:name="Table247" style:family="table">
      <style:table-properties style:width="6.8125in" fo:margin-left="0.07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complex="Liberation Serif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style:font-name-complex="Liberation Serif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Liberation Serif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Liberation Serif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Основнойшрифтабзаца" style:family="text">
      <style:text-properties style:font-name="Liberation Serif" style:font-name-complex="Liberation Serif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color="#00B050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Liberation Serif" style:font-name-complex="Liberation Serif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style:font-size-complex="14pt"/>
    </style:style>
    <style:style style:name="P318" style:parent-style-name="Default" style:family="paragraph">
      <style:text-properties style:use-window-font-color="true" fo:font-size="14pt" style:font-size-asian="14pt" style:font-size-complex="14pt"/>
    </style:style>
    <style:style style:name="P319" style:parent-style-name="Default" style:family="paragraph">
      <style:text-properties style:use-window-font-color="true" fo:font-size="14pt" style:font-size-asian="14pt" style:font-size-complex="14pt"/>
    </style:style>
    <style:style style:name="P320" style:parent-style-name="Default" style:family="paragraph">
      <style:text-properties style:use-window-font-color="true" fo:font-size="14pt" style:font-size-asian="14pt" style:font-size-complex="14pt"/>
    </style:style>
    <style:style style:name="P321" style:parent-style-name="Default" style:family="paragraph">
      <style:text-properties style:use-window-font-color="true" fo:font-size="14pt" style:font-size-asian="14pt" style:font-size-complex="14pt"/>
    </style:style>
    <style:style style:name="T32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style:font-name-complex="Liberation Serif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Основнойшрифтабзаца" style:family="text">
      <style:text-properties style:font-name="Liberation Serif" style:font-name-complex="Liberation Serif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color="#00B050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Liberation Serif" style:font-name-complex="Liberation Serif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Liberation Serif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Liberation Serif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complex="Liberation Serif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Liberation Serif" style:font-name-complex="Liberation Serif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color="#FF0000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 style:font-name-complex="Liberation Serif" fo:color="#FF0000" style:font-size-complex="14pt"/>
    </style:style>
    <style:style style:name="P373" style:parent-style-name="Заголовок1" style:family="paragraph">
      <style:paragraph-properties fo:text-align="justify" fo:margin-top="0.1118in" fo:margin-bottom="0.1118in" fo:text-indent="0.4916in" fo:background-color="#FFFFFF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ableColumn382" style:family="table-column">
      <style:table-column-properties style:column-width="4.8951in"/>
    </style:style>
    <style:style style:name="TableColumn383" style:family="table-column">
      <style:table-column-properties style:column-width="1.9173in"/>
    </style:style>
    <style:style style:name="Table381" style:family="table">
      <style:table-properties style:width="6.8125in" fo:margin-left="0.075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Liberation Serif" style:font-name-complex="Liberation Serif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Liberation Serif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 style:font-name-complex="Liberation Serif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style:font-name-complex="Liberation Serif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="Liberation Serif" style:font-name-complex="Liberation Serif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="Liberation Serif" style:font-name-complex="Liberation Serif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color="#22272F" fo:font-size="14pt" style:font-size-asian="14pt" style:font-size-complex="14pt"/>
    </style:style>
    <style:style style:name="T453" style:parent-style-name="Основнойшрифтабзаца" style:family="text">
      <style:text-properties fo:color="#22272F" fo:font-size="14pt" style:font-size-asian="14pt" style:font-size-complex="14pt"/>
    </style:style>
    <style:style style:name="T454" style:parent-style-name="Основнойшрифтабзаца" style:family="text">
      <style:text-properties fo:color="#22272F" fo:font-size="14pt" style:font-size-asian="14pt" style:font-size-complex="14pt"/>
    </style:style>
    <style:style style:name="T455" style:parent-style-name="Основнойшрифтабзаца" style:family="text">
      <style:text-properties fo:color="#22272F" fo:font-size="14pt" style:font-size-asian="14pt" style:font-size-complex="14pt"/>
    </style:style>
    <style:style style:name="T456" style:parent-style-name="Основнойшрифтабзаца" style:family="text">
      <style:text-properties fo:color="#22272F" fo:font-size="14pt" style:font-size-asian="14pt" style:font-size-complex="14pt"/>
    </style:style>
    <style:style style:name="T457" style:parent-style-name="Основнойшрифтабзаца" style:family="text">
      <style:text-properties fo:color="#22272F" fo:font-size="14pt" style:font-size-asian="14pt" style:font-size-complex="14pt"/>
    </style:style>
    <style:style style:name="T458" style:parent-style-name="Основнойшрифтабзаца" style:family="text">
      <style:text-properties fo:color="#22272F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style:font-size-complex="14pt"/>
    </style:style>
    <style:style style:name="P46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464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65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ableColumn467" style:family="table-column">
      <style:table-column-properties style:column-width="5.2333in"/>
    </style:style>
    <style:style style:name="TableColumn468" style:family="table-column">
      <style:table-column-properties style:column-width="1.5791in"/>
    </style:style>
    <style:style style:name="Table466" style:family="table">
      <style:table-properties style:width="6.8125in" fo:margin-left="0.075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Liberation Serif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text-properties style:font-name="Liberation Serif" style:font-name-complex="Liberation Serif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>
        <style:tab-stops>
          <style:tab-stop style:type="left" style:position="4.4062in"/>
        </style:tab-stops>
      </style:paragraph-properties>
      <style:text-properties style:font-name="Liberation Serif" style:font-name-complex="Liberation Serif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>
        <style:tab-stops>
          <style:tab-stop style:type="left" style:position="4.4062in"/>
        </style:tab-stops>
      </style:paragraph-properties>
      <style:text-properties style:font-name="Liberation Serif" style:font-name-complex="Liberation Serif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Liberation Serif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style:font-name-complex="Liberation Serif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text-properties style:font-name="Liberation Serif" style:font-name-complex="Liberation Serif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complex="Liberation Serif" style:font-size-complex="14pt"/>
    </style:style>
    <style:style style:name="P500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01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02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TableColumn504" style:family="table-column">
      <style:table-column-properties style:column-width="5.2243in"/>
    </style:style>
    <style:style style:name="TableColumn505" style:family="table-column">
      <style:table-column-properties style:column-width="1.5881in"/>
    </style:style>
    <style:style style:name="Table503" style:family="table">
      <style:table-properties style:width="6.8125in" fo:margin-left="0.075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="Liberation Serif" style:font-name-complex="Liberation Serif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style:font-name="Liberation Serif" style:font-name-complex="Liberation Serif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 style:font-name-complex="Liberation Serif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text-properties style:font-name="Liberation Serif" style:font-name-complex="Liberation Serif" style:font-size-complex="14pt"/>
    </style:style>
    <style:style style:name="P52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527" style:parent-style-name="Обычный" style:family="paragraph">
      <style:paragraph-properties fo:text-indent="0.4916in"/>
      <style:text-properties style:font-name="Liberation Serif" style:font-name-complex="Liberation Serif" fo:font-weight="bold" style:font-weight-asian="bold" style:font-size-complex="14pt"/>
    </style:style>
    <style:style style:name="P528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29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30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style:font-size-complex="14pt"/>
    </style:style>
    <style:style style:name="P531" style:parent-style-name="Обычный" style:family="paragraph">
      <style:paragraph-properties fo:text-align="justify" fo:text-indent="0.4916in"/>
    </style:style>
    <style:style style:name="T53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style:font-name="Liberation Serif" style:font-name-complex="Liberation Serif" style:font-size-complex="14pt"/>
    </style:style>
    <style:style style:name="P537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538" style:parent-style-name="Обычный" style:family="paragraph">
      <style:paragraph-properties fo:text-align="justify" fo:margin-left="1.9666in" fo:text-indent="0.4916in">
        <style:tab-stops/>
      </style:paragraph-properties>
      <style:text-properties style:font-name="Liberation Serif" style:font-name-complex="Liberation Serif" style:font-size-complex="14pt"/>
    </style:style>
    <style:style style:name="P539" style:parent-style-name="Обычный" style:family="paragraph">
      <style:paragraph-properties fo:text-align="justify" fo:margin-left="1.9666in" fo:text-indent="0.4916in">
        <style:tab-stops/>
      </style:paragraph-properties>
      <style:text-properties style:font-name="Liberation Serif" style:font-name-complex="Liberation Serif" style:font-size-complex="14pt"/>
    </style:style>
    <style:style style:name="P540" style:parent-style-name="Обычный" style:family="paragraph">
      <style:paragraph-properties fo:text-align="justify" fo:text-indent="0.4916in">
        <style:tab-stops>
          <style:tab-stop style:type="left" style:position="1.5166in"/>
        </style:tab-stops>
      </style:paragraph-properties>
      <style:text-properties style:font-name="Liberation Serif" style:font-name-complex="Liberation Serif" style:font-size-complex="14pt"/>
    </style:style>
    <style:style style:name="P541" style:parent-style-name="Обычный" style:family="paragraph">
      <style:paragraph-properties fo:text-align="justify" fo:text-indent="0.4916in"/>
      <style:text-properties style:font-name="Liberation Serif" style:font-name-complex="Liberation Serif" fo:font-style="italic" style:font-style-asian="italic" style:font-size-complex="14pt"/>
    </style:style>
    <style:style style:name="P542" style:parent-style-name="Обычный" style:family="paragraph">
      <style:paragraph-properties fo:text-align="justify" fo:text-indent="0.4916in"/>
    </style:style>
    <style:style style:name="T543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546" style:parent-style-name="Обычный" style:family="paragraph">
      <style:paragraph-properties fo:text-align="justify" fo:text-indent="0.4916in"/>
    </style:style>
    <style:style style:name="T547" style:parent-style-name="Основнойшрифтабзаца" style:family="text">
      <style:text-properties style:font-name="Liberation Serif" style:font-name-complex="Liberation Serif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bookmark-start text:name="_Hlk194419093"/>АКТ</text:p>
      <text:p text:style-name="P4">о мониторинге готовности организаций отдыха детей и их оздоровления<text:s/></text:p>
      <text:p text:style-name="P5">муниципальной межведомственной комиссией<text:s/></text:p>
      <text:p text:style-name="P6">(детские оздоровительные лагеря стационарного типа)</text:p>
      <text:p text:style-name="P7"/>
      <text:p text:style-name="P8"><text:bookmark-end text:name="_Hlk194419093"/><text:span text:style-name="T9">В соответствии с</text:span><text:span text:style-name="T10"><text:s/>планом-графиком проведения мониторинга готовности организаций отдыха детей и их оздоровления, согласованным с руководителем организации отдыха детей и их оздоровления, мониторинг проводится:<text:s/></text:span><text:span text:style-name="T11"><text:line-break/></text:span><text:span text:style-name="T12">«____» <text:s/></text:span><text:span text:style-name="T13"><text:s text:c="22"/></text:span><text:span text:style-name="T14"><text:s/>2026 года в ____.____ ч.</text:span></text:p>
      <text:p text:style-name="P15"/>
      <text:p text:style-name="P16">Общая<text:s/>характеристика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Обычный"><text:span text:style-name="T22">Наименование<text:s/></text:span><text:span text:style-name="T23">организации отдыха детей и их оздоровления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Юридическое лицо (учредитель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Обычный"><text:span text:style-name="T33">Фактическое место нахождения организации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Обычный"><text:span text:style-name="T38">ФИО руководителя организации (контактный телефон, адрес электронной почты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Обычный"><text:span text:style-name="T43">Проектная вместимость<text:s/></text:span><text:span text:style-name="T44">организации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Тип организации отдыха детей и их оздоровления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Обычный"><text:span text:style-name="T54">Сезонность функционирования организации<text:s/>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Сроки проведения смен в 2026 году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Состав межведомственной комиссии: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Председатель комиссии</text:p>
          </table:table-cell>
          <table:covered-table-cell/>
        </table:table-row>
        <table:table-row table:style-name="TableRow70">
          <table:table-cell table:style-name="TableCell71">
            <text:p text:style-name="P72">(ФИО)</text:p>
          </table:table-cell>
          <table:table-cell table:style-name="TableCell73">
            <text:p text:style-name="P74">(должность)</text:p>
          </table:table-cell>
        </table:table-row>
        <table:table-row table:style-name="TableRow75">
          <table:table-cell table:style-name="TableCell76" table:number-columns-spanned="2">
            <text:p text:style-name="P77">Члены комиссии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Нормативно-правовая документация организации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Наименование документа</text:p>
          </table:table-cell>
          <table:table-cell table:style-name="TableCell106">
            <text:p text:style-name="P107">Отметка о наличии (имеется / не имеется)</text:p>
            <text:p text:style-name="P108">Особые отметки</text:p>
          </table:table-cell>
        </table:table-row>
        <table:table-row table:style-name="TableRow109">
          <table:table-cell table:style-name="TableCell110">
            <text:p text:style-name="P111">Учредительные документы юридического лица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Положение об организации отдыха детей и их оздоровления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Лицензия на осуществление<text:s/>медицинской деятельности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Лицензия на осуществление образовательной деятельности (при наличии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Санитарно-эпидемиологическое заключение о соответствии деятельности санитарно-эпидемиологическим требованиям (заключение, полученное в текущем году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Паспорт<text:s/>доступности объектов социальной инфраструктуры (для детей-инвалидов и детей с<text:s/>ограниченными возможностями здоровья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Акт проверки государственного пожарного надзора территориального органа ГУ МЧС России по Свердловской области (при наличии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Акты о проведении работ по профилактической<text:s/>обработке территории (дератизация, дезинсекция) и помещений с оценкой эффективности проведенных работ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Договоры с ресурсоснабжающими организациями, поставщиками товаров и услуг (договор на вывоз мусора, организацию питания<text:s/>и др.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Приказ об открытии организации отдыха детей и их оздоровления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Приказ о назначении директора (начальника) организации отдыха детей и их оздоровления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Приказ об утверждении графика проведения смен в 2026 году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Программа воспитательной работы лагеря и календарный план (с<text:s/>включением регионального компонента, ключевых событий и проектов тематического года и размещением на официальном сайте учреждения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Программа организации отдыха и оздоровления детей (программа смен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Заключение областного экспертного совета об<text:s/>общественно-профессиональной оценке программы организации отдыха детей и их оздоровления на текущий сезон (программы смен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Дополнительные общеобразовательные программы творческих и спортивных объединений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Уведомление о регистрации заявления-декларации<text:s/>на пляж (если имеется)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Наличие официального сайта лагеря, его соответствие приказу Министерства просвещения<text:s/>Российской Федерации от 14.03.2025 № 201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Документ, подтверждающий повышение квалификации руководителя в сфере организации отдыха и оздоровления детей<text:s/></text:p>
            <text:p text:style-name="P202">(за последние 3 года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Инструкции по организации противопожарного режима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Инструкции должностные на все категории работников/сотрудников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Штатное расписание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Документы по кадровому обеспечению лагеря<text:s/>(подтверждающие квалификацию специалистов, справки об<text:s/>отсутствии судимости, личные медицинские книжки)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Документация по охране труда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Договор с родителем на оказание услуг, бланк путевки (образец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Правила пребывания для отдыхающих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-дневное (10-дневное) меню</text:p>
          </table:table-cell>
          <table:table-cell table:style-name="TableCell243">
            <text:p text:style-name="P244"/>
          </table:table-cell>
        </table:table-row>
      </table:table>
      <text:p text:style-name="P245">По результатам осмотра территории и<text:s/>помещений организации отдыха детей и их оздоровления комиссией произведена оценка выполнения требований к антитеррористической защищенности в соответствии с постановлением Правительства Российской Федерации от 14.05.2021 № 732 «Об утверждении требований к<text:s/>антитеррористической защищенности объектов (территорий), предназначенных для организации отдыха детей и их<text:s/>оздоровления, и формы паспорта безопасности объектов (территорий) стационарного типа, предназначенных для организации отдыха детей и их оздоровления», по итогам комиссия заключила: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Принятые меры</text:p>
          </table:table-cell>
          <table:table-cell table:style-name="TableCell253">
            <text:p text:style-name="P254">Подтверждение (наличие/отсутствие)</text:p>
          </table:table-cell>
        </table:table-row>
        <table:table-row table:style-name="TableRow255">
          <table:table-cell table:style-name="TableCell256">
            <text:p text:style-name="P257">Наличие актуального паспорта безопасности, не более 5 лет (дата согласования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Назначение ответственного за антитеррористическую защищенность и взаимодействие с ФСБ, МВД,<text:s/>Росгвардией (приказ, ФИО)<text:s/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Проведение инструктажа с работниками по соблюдению мероприятий антитеррористической защищенности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Договор на оказание услуг по физической охране объекта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Наличие системы тревожной сигнализации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Договор на техническое<text:s/>обслуживание кнопки тревожной сигнализации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Наличие инструкции/положения по обеспечению пропускного и внутриобъектового режимов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Обычный"><text:span text:style-name="T292">Наличие плана</text:span><text:span text:style-name="T293"><text:s/></text:span><text:span text:style-name="T294">эвакуации работников, детей, находящихся на объекте (территории), в случае получения информации об угрозе<text:s/></text:span><text:span text:style-name="T295">совершения и о совершении террористического акта<text:s/>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Работоспособная система оповещения управления эвакуацией<text:s/>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Обучение работников и детей действиям при обнаружении на объектах (территории) посторонних лиц и подозрительных предметов (рабочая программа, план занятий, журнал учета занятий, инструкция с ознакомлением работников, план тренировок, акт тренировок)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Обычный"><text:span text:style-name="T310">Наличие наглядных пособий на объекте (схема эвакуации при<text:s/></text:span><text:span text:style-name="T311">чрезвычайном происшествии</text:span><text:span text:style-name="T312">; номера телефонов аварийно-спасательных служб, территориальных органов МВД<text:s/></text:span><text:span text:style-name="T313">России,</text:span><text:span text:style-name="T314"><text:s/>подразде</text:span><text:span text:style-name="T315">лений вневедомственной охраны войск национальной гвардии<text:s/></text:span><text:span text:style-name="T316">Российской Федерации</text:span><text:span text:style-name="T317">), при обнаружении подозрительных лиц или предметов и т.д.</text:span></text:p>
            <text:p text:style-name="P318">Наличие на объекте наглядных пособий, содержащих информацию:</text:p>
            <text:p text:style-name="P319">- о порядке действий работников и детей при обнаружении подозрительных лиц или предметов;</text:p>
            <text:p text:style-name="P320">- поступлении информации об угрозе совершения или о совершении террористических актов;<text:s/></text:p>
            <text:p text:style-name="P321">- схему эвакуации при возникновении чрезвычайных ситуаций;<text:s/></text:p>
            <text:p text:style-name="Default"><text:span text:style-name="T322">- номера телефонов аварийно-спасательных служб, ФСБ, территориальных органов МВД<text:s/></text:span><text:span text:style-name="T323">России</text:span><text:span text:style-name="T324"><text:s/>и<text:s/></text:span><text:span text:style-name="T325">территориальных органов Федеральной службы войск национальной гвардии<text:s/></text:span><text:span text:style-name="T326">Российской Федерации</text:span><text:span text:style-name="T327"><text:s/>(подразделений вневедомственной охраны)</text:span><text:span text:style-name="T328"><text:s/>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Наличие журнала обхода территории (периодичность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Наличие ограждения и его состояние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Обычный"><text:span text:style-name="T343">Наличие видеонаблюдения (срок хранения информации</text:span><text:span text:style-name="T344"><text:s/></text:span><text:span text:style-name="T345">не</text:span><text:span text:style-name="T346"><text:s/>менее 1 месяца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Наличие журнала учета посетителей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Наличие работающих стационарных или ручных металлоискателей (обязательно для 1, 2, 3-й<text:s/>категории объектов)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Наличие плана (схемы) взаимодействия с ФСБ, МВД, Росгвардией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Обычный"><text:span text:style-name="T366">Наличие работоспособной системы</text:span><text:span text:style-name="T367"><text:s/>охранной сигнализации (обязательно для 1, 2, 3</text:span><text:span text:style-name="T368">-й</text:span><text:span text:style-name="T369"><text:s/>категории объектов)</text:span><text:span text:style-name="T370"><text:s/></text:span></text:p>
          </table:table-cell>
          <table:table-cell table:style-name="TableCell371">
            <text:p text:style-name="P372"/>
          </table:table-cell>
        </table:table-row>
      </table:table>
      <text:soft-page-break/>
      <text:h text:style-name="P373" text:outline-level="1"><text:span text:style-name="T374">По результатам проверки организации отдыха детей и их оздоровления комиссией произведена оценка выполнения требований к пожарной безопасности на основании<text:s/></text:span><text:span text:style-name="T375">п</text:span><text:span text:style-name="T376">остановления Правительства Р</text:span><text:span text:style-name="T377">оссийской Федерации</text:span><text:span text:style-name="T378"><text:s/>от<text:s/></text:span><text:span text:style-name="T379">16.09.2020</text:span><text:span text:style-name="T380"><text:s/>№ 1479 «Об утверждении Правил противопожарного режима в Российской Федерации»<text:s/></text:span></text:h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Принятые меры</text:p>
          </table:table-cell>
          <table:table-cell table:style-name="TableCell387">
            <text:p text:style-name="P388">Подтверждение (наличие/отсутствие)</text:p>
          </table:table-cell>
        </table:table-row>
        <table:table-row table:style-name="TableRow389">
          <table:table-cell table:style-name="TableCell390">
            <text:p text:style-name="P391">Наличие декларация пожарной безопасности образовательного учреждения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Безинтервала"><text:span text:style-name="T396">Наличие в здания и помещениях<text:s/></text:span><text:span text:style-name="T397">установки автоматической пожарной сигнализации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Наличие системы оповещения и управления эвакуацией людей при пожаре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Наличие дублирование светового и звукового сигналов о возникновении пожара на пульт подразделения пожарной охраны без участия работников<text:s/>объекта и (или) транслирующей этот сигнал организации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Наличие акта проверки работоспособности установки АПС и СОУЭ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Наличие исполнительной документации на установки и системы противопожарной защиты объекта (акты приемки в эксплуатацию установок автоматической пожарной сигнализации и систем оповещения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Наличие планов эвакуации людей при пожаре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Наличие инструкции о порядке действий обслуживающего персонала на случай возникновения пожара в дневное и ночное время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Наличие телефонной связи и устройства<text:s/>для подачи сигнала тревоги при пожаре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Обычный"><text:span text:style-name="T437">Наличие инструкции о действиях персонала по эвакуации людей при пожаре,<text:s/></text:span><text:span text:style-name="T438">инструкции о мерах пожарной безопасности<text:s/>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Default"><text:span text:style-name="T443">Наличие огнетушителей по нормам согласно<text:s/></text:span><text:a office:title="Ссылка на текущий документ" xlink:href="#Par1178" office:target-frame-name="_top" xlink:show="replace"><text:span text:style-name="T444">приложениям<text:s/></text:span><text:span text:style-name="T445">№ 1</text:span></text:a><text:span text:style-name="T446"><text:s/>и<text:s/></text:span><text:a office:title="Ссылка на текущий документ" xlink:href="#Par1358" office:target-frame-name="_top" xlink:show="replace"><text:span text:style-name="T447">2</text:span></text:a><text:span text:style-name="T448"><text:s/></text:span><text:span text:style-name="T449">к Правилам<text:s/></text:span><text:span text:style-name="T450">противопожарного режима в<text:s/></text:span><text:span text:style-name="T451">Российской Федерации, утвержденным</text:span><text:span text:style-name="T452"><text:s/></text:span><text:span text:style-name="T453">постановлением<text:s/></text:span><text:span text:style-name="T454">Правительства Р</text:span><text:span text:style-name="T455">оссийской Федерации</text:span><text:span text:style-name="T456"><text:s/>от<text:s/></text:span><text:span text:style-name="T457">16.09.2020</text:span><text:span text:style-name="T458"><text:s/>№ 1479<text:s/></text:span><text:span text:style-name="T459">(пункт</text:span><text:span text:style-name="T460"><text:s/>70)</text:span></text:p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По результатам осмотра территории организации отдыха детей и их оздоровления, помещений для проживания, досуговых, технических и<text:s/>подсобных сооружений, ознакомившись с представленной документацией, комиссия заключила:<text:s/>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Предмет приемки организации отдыха детей и их оздоровления</text:p>
          </table:table-cell>
          <table:table-cell table:style-name="TableCell472">
            <text:p text:style-name="P473">Степень готовности</text:p>
            <text:p text:style-name="P474">(готов/ не готов)</text:p>
          </table:table-cell>
        </table:table-row>
        <table:table-row table:style-name="TableRow475">
          <table:table-cell table:style-name="TableCell476">
            <text:p text:style-name="P477">Общая готовность учреждения к функционированию и заезду детей (состояние инфраструктуры учреждения)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Инженерно-техническая укрепленность и антитеррористическая защищенность оздоровительной организации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Укомплектованность педагогическими, медицинскими кадрами, техническим персоналом (в том числе<text:s/>их квалификационный уровень)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Наличие условий для квалифицированного медицинского сопровождения пребывания детей в учреждении и проведения оздоровительных процедур (мероприятий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Программное обеспечение организации отдыха и оздоровления детей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В ходе приемки организации отдыха детей и их оздоровления были выявлены следующие замечания, требующие устранения, но не препятствующие открытию учреждения: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Замечание</text:p>
          </table:table-cell>
          <table:table-cell table:style-name="TableCell509">
            <text:p text:style-name="P510">Срок устранения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Настоящим актом подтверждается готовность _______________________ к эксплуатации и приему на его<text:s/>территории детей.</text:p>
      <text:p text:style-name="P528"/>
      <text:p text:style-name="P529">Председатель комиссии<text:s/><text:tab/>_________________ <text:s/>_____________________</text:p>
      <text:p text:style-name="P530">М.П.</text:p>
      <text:p text:style-name="P531"><text:span text:style-name="T532">Члены комиссии</text:span><text:span text:style-name="T533"><text:tab/></text:span><text:span text:style-name="T534"><text:tab/><text:s text:c="11"/>_________________ <text:s/>__</text:span><text:span text:style-name="T535"><text:s text:c="25"/></text:span><text:span text:style-name="T536">______</text:span></text:p>
      <text:p text:style-name="P537"><text:tab/><text:tab/><text:tab/><text:tab/></text:p>
      <text:p text:style-name="P538"><text:s text:c="12"/>____________________ <text:s/>__________________</text:p>
      <text:p text:style-name="P539"/>
      <text:p text:style-name="P540"><text:s text:c="3"/></text:p>
      <text:p text:style-name="P541">С актом ознакомлен:</text:p>
      <text:p text:style-name="P542"><text:span text:style-name="T543">начальник лагеря <text:s/></text:span><text:span text:style-name="T544"><text:s text:c="8"/>__________________</text:span><text:span text:style-name="T545"><text:s text:c="6"/>________________________</text:span></text:p>
      <text:p text:style-name="P546"><text:span text:style-name="T547">руководитель учреждения</text:span><text:span text:style-name="T548"><text:tab/>_________________ <text:s/>_______</text:span><text:span text:style-name="T5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НазваниеобъектаЗнак" style:display-name="Название объекта Знак" style:family="text" style:parent-style-name="Основнойшрифтабзаца">
      <style:text-properties fo:font-weight="bold" style:font-weight-asian="bold" style:font-weight-complex="bold" fo:color="#4F81BD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style:font-size-complex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Ануфриева Ольга Александровна</dc:creator>
    <meta:creation-date>2026-04-21T09:29:00Z</meta:creation-date>
    <dc:date>2026-04-21T09:29:00Z</dc:date>
    <meta:print-date>2026-03-27T09:21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48" meta:character-count="9683" meta:row-count="68" meta:non-whitespace-character-count="8254"/>
  </office:meta>
</office:document-meta>
</file>