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4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149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201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Liberation Serif" fo:letter-spacing="-0.0069in" fo:font-size="11pt" style:font-size-asian="11pt" style:font-size-complex="10pt" fo:language="ru" fo:country="RU"/>
    </style:style>
    <style:style style:name="P2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0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<text:s/></text:p>
      <text:p text:style-name="P31">в<text:s/>случаях, предусмотренных законодательством Российской Федерации</text:p>
      <text:p text:style-name="P32">(юридические лица)</text:p>
      <text:p text:style-name="P33">(по состоянию на 26.01.2023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 юридического лица</text:p>
          </table:table-cell>
          <table:table-cell table:style-name="TableCell53">
            <text:p text:style-name="P54">Наименование субъекта<text:s/>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 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»</text:p>
          </table:table-cell>
          <table:table-cell table:style-name="TableCell107">
            <text:p text:style-name="P108">620137, Свердловская обл., г. Екатеринбург, ул. Комсомольская, д. 21, e-mail: rektorat@usla.ru</text:p>
          </table:table-cell>
          <table:table-cell table:style-name="TableCell109">
            <text:p text:style-name="P110">№ 1619-р от 04.06.2009</text:p>
          </table:table-cell>
          <table:table-cell table:style-name="TableCell111">
            <text:p text:style-name="P112">№<text:s/>1073-р</text:p>
            <text:p text:style-name="P113">от 27 08.19</text:p>
            <text:p text:style-name="P114"/>
            <text:p text:style-name="P115">№ 1949 от 24.06.2014,</text:p>
            <text:p text:style-name="P116">000093</text:p>
            <text:p text:style-name="P117">выдано взамен № 78 от 16.06.2009,</text:p>
            <text:p text:style-name="P118">000002</text:p>
          </table:table-cell>
          <table:table-cell table:style-name="TableCell119">
            <text:p text:style-name="P120">27.08.2024</text:p>
            <text:p text:style-name="P121"/>
            <text:p text:style-name="P122"/>
            <text:p text:style-name="P123">24.06.2019</text:p>
            <text:p text:style-name="P124"/>
            <text:p text:style-name="P125"/>
            <text:p text:style-name="P126"/>
            <text:p text:style-name="P127">16.06.2014</text:p>
          </table:table-cell>
          <table:table-cell table:style-name="TableCell128">
            <text:p text:style-name="P129">Грачева М.В.</text:p>
            <text:p text:style-name="P130">Хазанов С.Д.</text:p>
            <text:p text:style-name="P131">Новоселова Н.В.</text:p>
          </table:table-cell>
          <table:table-cell table:style-name="TableCell132">
            <text:p text:style-name="P133">юрист, к.ю.н.</text:p>
            <text:p text:style-name="P134">юрист, к.ю.н.</text:p>
            <text:p text:style-name="P135">юрист, к.ю.н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385</text:p>
          </table:table-cell>
          <table:table-cell table:style-name="TableCell143">
            <text:p text:style-name="P144">Межрегиональная<text:s/>общественная организация защиты прав<text:s/><text:soft-page-break/>граждан «Патриоты Отечества»</text:p>
          </table:table-cell>
          <table:table-cell table:style-name="TableCell145">
            <text:p text:style-name="P146">620105, г. Екатеринбург,</text:p>
            <text:p text:style-name="P147">ул. Чкалова, д. 250, кв. 199</text:p>
            <text:soft-page-break/>
            <text:p text:style-name="P148">e-mail:</text:p>
            <text:p text:style-name="Standard"><text:a xlink:href="mailto:mazhuko.vladimir@mail.ru" office:target-frame-name="_top" xlink:show="replace"><text:span text:style-name="T149">mazhuko.vladimir@mail.ru</text:span></text:a></text:p>
          </table:table-cell>
          <table:table-cell table:style-name="TableCell150">
            <text:p text:style-name="P151">№ 498-р<text:s/><text:line-break/>от 26.04.2018</text:p>
          </table:table-cell>
          <table:table-cell table:style-name="TableCell152">
            <text:p text:style-name="P153">№ 3009<text:s/><text:line-break/>от 26.04.2018, 000264</text:p>
          </table:table-cell>
          <table:table-cell table:style-name="TableCell154">
            <text:p text:style-name="P155">26.04.2023</text:p>
          </table:table-cell>
          <table:table-cell table:style-name="TableCell156">
            <text:p text:style-name="P157">Аюпов А.Ф.</text:p>
            <text:p text:style-name="P158"/>
            <text:p text:style-name="P159">Золотцев В.И.</text:p>
            <text:p text:style-name="P160"/>
            <text:p text:style-name="P161"/>
            <text:p text:style-name="P162"/>
            <text:p text:style-name="P163"/>
            <text:p text:style-name="P164"/>
            <text:p text:style-name="P165">Куртов А.А.</text:p>
            <text:p text:style-name="P166"/>
            <text:p text:style-name="P167"/>
            <text:p text:style-name="P168"/>
            <text:p text:style-name="P169"/>
            <text:p text:style-name="P170"/>
            <text:p text:style-name="P171">Кучумов Ю.В.</text:p>
            <text:p text:style-name="P172"/>
            <text:p text:style-name="P173"/>
            <text:p text:style-name="P174"/>
            <text:p text:style-name="P175"/>
            <text:p text:style-name="P176"/>
            <text:p text:style-name="P177">Мажуко В.С.</text:p>
          </table:table-cell>
          <table:table-cell table:style-name="TableCell178">
            <text:p text:style-name="P179">юрист</text:p>
            <text:p text:style-name="P180"/>
            <text:p text:style-name="P181">офицер<text:s/><text:line-break/>с высшим<text:s/><text:soft-page-break/>военно-специальным образованием</text:p>
            <text:p text:style-name="P182"/>
            <text:p text:style-name="P183">офицер<text:s/></text:p>
            <text:p text:style-name="P184">с высшим военно-специальным образованием</text:p>
            <text:p text:style-name="P185"/>
            <text:p text:style-name="P186">офицер<text:s/></text:p>
            <text:p text:style-name="P187">с высшим военно-специальным образованием</text:p>
            <text:p text:style-name="P188"/>
            <text:p text:style-name="P189">офицер<text:s/><text:line-break/>с высшим военно-специальным образованием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440</text:p>
          </table:table-cell>
          <table:table-cell table:style-name="TableCell197">
            <text:p text:style-name="P198">Ассоциация саморегулируемой организации «Гильдия строителей Урала»</text:p>
          </table:table-cell>
          <table:table-cell table:style-name="TableCell199">
            <text:p text:style-name="Standard"><text:span text:style-name="T200">620014, г. Екатеринбург, ул. Б.Ельцина, д. 1/а, оф. 10.5,<text:s/></text:span><text:a xlink:href="mailto:office@uralsro.ru" office:target-frame-name="_top" xlink:show="replace"><text:span text:style-name="T201">office@uralsro.ru</text:span></text:a></text:p>
          </table:table-cell>
          <table:table-cell table:style-name="TableCell202">
            <text:p text:style-name="P203">№ 384-р</text:p>
            <text:p text:style-name="P204">13.04.202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3.04.2026</text:p>
          </table:table-cell>
          <table:table-cell table:style-name="TableCell209">
            <text:p text:style-name="P210">Кондрашонок А.А.</text:p>
            <text:p text:style-name="P211"/>
            <text:p text:style-name="P212"/>
            <text:p text:style-name="P213">Кислых А.В.</text:p>
            <text:p text:style-name="P214"/>
            <text:p text:style-name="P215"/>
            <text:p text:style-name="P216">Гырдымов П.Е.</text:p>
            <text:p text:style-name="P217"/>
            <text:p text:style-name="P218">Бородина Е.В.</text:p>
          </table:table-cell>
          <table:table-cell table:style-name="TableCell219">
            <text:p text:style-name="P220">юрист</text:p>
            <text:p text:style-name="P221"/>
            <text:p text:style-name="P222"/>
            <text:p text:style-name="P223">юрист</text:p>
            <text:p text:style-name="P224"/>
            <text:p text:style-name="P225">горный<text:s/>инженер</text:p>
            <text:p text:style-name="P226"/>
            <text:p text:style-name="P227">инженер-менеджер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</dc:creator>
    <meta:creation-date>2017-10-20T23:40:00Z</meta:creation-date>
    <dc:date>2024-11-21T03:19:00Z</dc:date>
    <meta:print-date>2022-12-06T05:36:00Z</meta:print-date>
    <meta:template xlink:href="Normal" xlink:type="simple"/>
    <meta:editing-cycles>54</meta:editing-cycles>
    <meta:editing-duration>PT4980S</meta:editing-duration>
    <meta:document-statistic meta:page-count="2" meta:paragraph-count="5" meta:word-count="389" meta:character-count="2602" meta:row-count="18" meta:non-whitespace-character-count="2218"/>
  </office:meta>
</office:document-meta>
</file>